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e Bron 03 t/m 05 (tussen Straat van Dover en Buinerveen) en Eiland 2, het bouwen van kademuren, 18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Bron 03 t/m 05 (tussen Straat van Dover en Buinerveen) en Eiland 2, het bouwen van kademuren, 18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9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De Bron 03 t/m 05 (tussen Straat van Dover en Buinerveen) en Eiland 2, het bouwen van kademuren, 18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92</meta:user-defined>
    <meta:user-defined meta:name="OVERHEIDop.GmbID/DC.identifier">gmb-2016-40292</meta:user-defined>
    <meta:user-defined meta:name="OVERHEID.TaxonomieBeleidsagenda/OVERHEID.category">Ruimte en infrastructuur | Organisatie en beleid</meta:user-defined>
    <meta:user-defined meta:name="OVERHEIDop.referentienummer">51907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Straat van Dov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98 467306</meta:user-defined>
    <meta:user-defined meta:name="OVERHEIDop.versieInformatie"/>
  </office:meta>
</office:document-meta>
</file>