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llen van een Linde aan de ’s-Herenstraat 89, 3155 SM Maasland</text:p>
      <text:section text:name="zakelijke-mededeling_id1-3-2" text:style-name="zakelijke-mededeling">
        <text:section text:name="zakelijke-mededeling-tekst_id1-3-2-1" text:style-name="zakelijke-mededeling-tekst">
          <text:section text:name="tekst_id1-3-2-1-1" text:style-name="tekst">
            <text:p text:style-name="common-al">-Het vellen van een Linde aan de ’s-Herenstraat 89, 3155 SM Maasland (05-01-2016) (Z-HZ_WABO-2015-0229).</text:p>
            <text:p text:style-name="common-al"/>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029</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9</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9</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llen van een Linde aan de ’s-Herenstraat 89, 3155 SM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029</meta:user-defined>
    <meta:user-defined meta:name="OVERHEIDop.GmbID/DC.identifier">gmb-2016-40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SM 89</meta:user-defined>
    <meta:user-defined meta:name="OVERHEIDop.woonplaats">Maasland</meta:user-defined>
    <meta:user-defined meta:name="OVERHEIDop.straatnaam">'s-Herenstraat</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340 439545</meta:user-defined>
    <meta:user-defined meta:name="OVERHEIDop.versieInformatie"/>
  </office:meta>
</office:document-meta>
</file>