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og en Wellerlaan (Tussen de Houtwallen), kavel nr. 33a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og en Wellerlaan (Tussen de Houtwallen), kavel nr. 33a, het bouwen van een vrijstaande woning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oog en Wellerlaan (Tussen de Houtwallen), kavel nr. 33a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88</meta:user-defined>
    <meta:user-defined meta:name="OVERHEIDop.GmbID/DC.identifier">gmb-2016-40288</meta:user-defined>
    <meta:user-defined meta:name="OVERHEID.TaxonomieBeleidsagenda/OVERHEID.category">Huisvesting | Organisatie en beleid</meta:user-defined>
    <meta:user-defined meta:name="OVERHEIDop.referentienummer">52067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Hoog en Well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92 466236</meta:user-defined>
    <meta:user-defined meta:name="OVERHEIDop.versieInformatie"/>
  </office:meta>
</office:document-meta>
</file>