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structief versterken van de balkonplaten aan de voorgevel, Jan van Arkelstraat 62 t/m 148 (even),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constructief versterken van de balkonplaten aan de voorgevel </text:p>
            <text:p text:style-name="common-al">Locatie                           :  Jan van Arkelstraat 62 t/m 148 (even)  </text:p>
            <text:p text:style-name="common-al">Kenmerk                         :  OVXINR-3365</text:p>
            <text:p text:style-name="common-al">Type aanvraag                :  omgevingsvergunning regulier</text:p>
            <text:p text:style-name="common-al">Datum ontvangst            :  4 november 2015</text:p>
            <text:p text:style-name="common-al">Datum beschikking         :  24 maart 2016 </text:p>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40287</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287</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287</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onstructief versterken van de balkonplaten aan de voorgevel, Jan van Arkelstraat 62 t/m 148 (even),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287</meta:user-defined>
    <meta:user-defined meta:name="OVERHEIDop.GmbID/DC.identifier">gmb-2016-40287</meta:user-defined>
    <meta:user-defined meta:name="OVERHEID.TaxonomieBeleidsagenda/OVERHEID.category">Huisvesting | Organisatie en beleid</meta:user-defined>
    <meta:user-defined meta:name="OVERHEIDop.referentienummer">OVXINR-3365</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VN</meta:user-defined>
    <meta:user-defined meta:name="OVERHEIDop.woonplaats">Vlaardingen</meta:user-defined>
    <meta:user-defined meta:name="OVERHEIDop.straatnaam">Jan van Arkel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603 436998</meta:user-defined>
    <meta:user-defined meta:name="OVERHEIDop.versieInformatie"/>
  </office:meta>
</office:document-meta>
</file>