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hoekstraat 13 te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9 maart 2016 hebben verleend:</text:p>
            <text:p text:style-name="common-al">Hoedekenskerke, Donkershoekstraat 13, het vervangen van het kozijn aan de voorzijde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4028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8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8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hoekstraat 13 te Hoedeken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83</meta:user-defined>
    <meta:user-defined meta:name="OVERHEIDop.GmbID/DC.identifier">gmb-2016-4028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3BH 13</meta:user-defined>
    <meta:user-defined meta:name="OVERHEIDop.woonplaats">Hoedekenskerke</meta:user-defined>
    <meta:user-defined meta:name="OVERHEIDop.straatnaam">Donkershoek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373 383096</meta:user-defined>
    <meta:user-defined meta:name="OVERHEIDop.versieInformatie"/>
  </office:meta>
</office:document-meta>
</file>