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 ivm spoorwegovergang, Marathonweg Noor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bomen ivm spoorwegovergang </text:p>
            <text:p text:style-name="common-al">Locatie                           :  Marathonweg Noord</text:p>
            <text:p text:style-name="common-al">Kenmerk                         :  OVXINR-3574</text:p>
            <text:p text:style-name="common-al">Type aanvraag                :  omgevingsvergunning regulier</text:p>
            <text:p text:style-name="common-al">Datum ontvangst          :           22 maart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028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8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8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bomen ivm spoorwegovergang, Marathonweg Noor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280</meta:user-defined>
    <meta:user-defined meta:name="OVERHEIDop.GmbID/DC.identifier">gmb-2016-4028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357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LA 73a</meta:user-defined>
    <meta:user-defined meta:name="OVERHEIDop.woonplaats">Vlaardingen</meta:user-defined>
    <meta:user-defined meta:name="OVERHEIDop.straatnaam">Marathon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824 435868</meta:user-defined>
    <meta:user-defined meta:name="OVERHEIDop.versieInformatie"/>
  </office:meta>
</office:document-meta>
</file>