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en, DSW, mobiel kantoor, 5 januari t/m 31 december 2016 iedere dinsdag van 14.00-16.00 uur en donderdag van 10.30 – 12.00 uur en vrijdag van 14.00 – 16.00 uur, Koningshoek/Van Beethoven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Maassluis, 11 januari 2016</text:span>
          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7">
              <text:list-item text:style-override="id1-3-2-1-1-7-1">
                <text:number>•</text:number>
                <text:p text:style-name="al">DSW, standplaatsvergunning locatie Koningshoek/Van Beethovenlaan, een mobiel kantoor,  van 5 januari  t/m 31 december 2016 iedere dinsdag van 14.00-16.00 uur en donderdag van 10.30 – 12.00 uur en vrijdag van 14.00 – 16.00 uur (07-01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028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nt- en standplaatsvergunningen, DSW, mobiel kantoor, 5 januari t/m 31 december 2016 iedere dinsdag van 14.00-16.00 uur en donderdag van 10.30 – 12.00 uur en vrijdag van 14.00 – 16.00 uur, Koningshoek/Van Beethoven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28</meta:user-defined>
    <meta:user-defined meta:name="OVERHEIDop.GmbID/DC.identifier">gmb-2016-40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A 92101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76 438262</meta:user-defined>
    <meta:user-defined meta:name="OVERHEIDop.versieInformatie"/>
  </office:meta>
</office:document-meta>
</file>