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arkt Hoornaar en Arkel</text:p>
      <text:section text:name="regeling_id1-3-2" text:style-name="regeling">
        <text:section text:name="aanhef_id1-3-2-1" text:style-name="aanhef">
          <text:section text:name="preambule_id1-3-2-1-1" text:style-name="preambule">
            <text:p text:style-name="al">Burgemeester en wethouders van Giessenlanden maken bekend dat zij tijdens de vergadering van 29 maart 2016 de besluiten inzake de locatie van de markten in Arkel en Hoornaar hebben vastgesteld. </text:p>
            <text:p text:style-name="al">Vanaf 1 mei a.s. vindt de warenmarkt in Hoornaar plaats op dinsdagochtend tegen de stoep op het Dirk IV-plein in een lintopstelling. Vanaf dezelfde datum vindt de warenmarkt in Arkel plaats op vrijdagochtend. De locatie en opstelling van deze markt blijft hetzelfde: op Plein 983.</text:p>
            <text:p text:style-name="al">In beide gevallen wordt geen markt gehouden op: Nieuwjaarsdag, op de dag waarop de verjaardag van de Koning wordt gevierd én op eerste en tweede Kerstdag.</text:p>
            <text:p text:style-name="al">Als er een goede reden voor is, kan de markt in Arkel incidenteel plaatsvinden op de parkeerplaats van het Dokter H. de Vriesplein. De markt in Hoornaar kan incidenteel plaatsvinden op een andere plaats en/of een ander tijdstip.</text:p>
            <text:p text:style-name="al">Als u nog vragen heeft over deze besluiten kunt u hiervoor een telefonische afspraak maken via het nummer 0183-583837 (mevrouw P.H. Kramer, afdeling Samenleving).</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essenlanden.</text:p>
            </table:table-cell>
            <table:table-cell office:value-type="string" table:style-name="header.C">
              <text:p text:style-name="headerright"><text:span text:style-name="nr">Nr. 40275</text:span><text:line-break/><text:date style:data-style-name="dag" text:fixed="true" text:date-value="2016-04-04"/><text:line-break/><text:date style:data-style-name="jaar" text:fixed="true" text:date-value="2016-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275</text:span><text:date style:data-style-name="nicedate" text:fixed="true" text:date-value="2016-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275</text:span><text:date style:data-style-name="nicedate" text:fixed="true" text:date-value="2016-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markt Hoornaar en Ark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4</meta:user-defined>
    <meta:user-defined meta:name="OVERHEIDop.publicationIssue">40275</meta:user-defined>
    <meta:user-defined meta:name="OVERHEIDop.GmbID/DC.identifier">gmb-2016-40275</meta:user-defined>
    <meta:user-defined meta:name="OVERHEID.TaxonomieBeleidsagenda/OVERHEID.category">Economie | Organisatie en beleid</meta:user-defined>
    <meta:user-defined meta:name="OVERHEID.Organisatietype/OVERHEID.organisationType">gemeente</meta:user-defined>
    <meta:user-defined meta:name="OVERHEID.Gemeente/DC.creator">Giessenlanden</meta:user-defined>
    <dc:language>nl</dc:language>
    <meta:user-defined meta:name="OVERHEID.Informatietype/DC.type">officiële publicatie</meta:user-defined>
    <meta:user-defined meta:name="OVERHEID.Gemeente/DCTERMS.publisher">Giessenlanden</meta:user-defined>
    <meta:user-defined meta:name="OVERHEID.Gemeente/OVERHEID.authority">Giessenlanden</meta:user-defined>
    <meta:user-defined meta:name="OVERHEIDgvop.Informatietype/DC.type">Overige besluiten van algemene strekking</meta:user-defined>
    <meta:user-defined meta:name="OVERHEID.Gemeente/DC.spatial">Giessenlanden</meta:user-defined>
    <meta:user-defined meta:name="OVERHEIDop.versieInformatie"/>
  </office:meta>
</office:document-meta>
</file>