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elper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929</text:p>
            <text:p text:style-name="common-al">Datum indiening: 22 maart 2016</text:p>
            <text:p text:style-name="common-al">Omschrijving: plaatsen van een reclamezuil</text:p>
            <text:p text:style-name="tussenkopcur">
            <text:span text:style-name="nadrukvet">Adres: Velperweg 39 </text:span>
          </text:p>
            <text:p text:style-name="common-al">Activiteiten: Reclame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027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7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7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elperweg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71</meta:user-defined>
    <meta:user-defined meta:name="OVERHEIDop.GmbID/DC.identifier">gmb-2016-4027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BG 39</meta:user-defined>
    <meta:user-defined meta:name="OVERHEIDop.woonplaats">Arnhem</meta:user-defined>
    <meta:user-defined meta:name="OVERHEIDop.straatnaam">Velp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051 444465</meta:user-defined>
    <meta:user-defined meta:name="OVERHEIDop.versieInformatie"/>
  </office:meta>
</office:document-meta>
</file>