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 Hoogezand-Sappemeer vernieuwt het bestemmingsplan voor het buitengebied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Via de link  <text:a xlink:href="http://www.hoogezand-sappemeer.nl/wonen-werken-en-leven/publicatie/bestemmingsplannen" xlink:type="simple">http://www.hoogezand-sappemeer.nl/wonen-werken-en-leven/publicatie/bestemmingsplannen </text:a>vindt u de brochure met uitgangspunten van het beleid waarop we het bestemmingsplan gaan baseren. Uw reactie is welkom, u kunt hiervoor tot en met 10 februari 2016 een mail sturen naar buitengebied@hoogezand-sappemeer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402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gemeente Hoogezand-Sappemeer vernieuwt het bestemmingsplan voor het buitengebied!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27</meta:user-defined>
    <meta:user-defined meta:name="OVERHEIDop.GmbID/DC.identifier">gmb-2016-4027</meta:user-defined>
    <meta:user-defined meta:name="OVERHEID.TaxonomieBeleidsagenda/OVERHEID.category">Ruimte en infrastructuur | Organisatie en beleid</meta:user-defined>
    <meta:user-defined meta:name="DC.source">N.v.t.;</meta:user-defined>
    <meta:user-defined meta:name="DCTERMS.alternative">Brochure uitgangspunten bestemmingsplan Buitengebied</meta:user-defined>
    <meta:user-defined meta:name="OVERHEID.Organisatietype/OVERHEID.organisationType">gemeente</meta:user-defined>
    <meta:user-defined meta:name="OVERHEID.Gemeente/DC.creator">Hoogezand-Sappemeer</meta:user-defined>
    <dc:language>nl</dc:language>
    <meta:user-defined meta:name="OVERHEID.Informatietype/DC.type">officiële publicatie</meta:user-defined>
    <meta:user-defined meta:name="OVERHEID.Gemeente/DCTERMS.publisher">Hoogezand-Sappemeer</meta:user-defined>
    <meta:user-defined meta:name="OVERHEID.Gemeente/OVERHEID.authority">Hoogezand-Sappemeer</meta:user-defined>
    <meta:user-defined meta:name="OVERHEIDgvop.Informatietype/DC.type">Beleidsregels</meta:user-defined>
    <meta:user-defined meta:name="OVERHEIDop.externeBijlage">exb-2016-1003</meta:user-defined>
    <meta:user-defined meta:name="OVERHEID.Gemeente/DC.spatial">Hoogezand-Sappemeer</meta:user-defined>
    <meta:user-defined meta:name="OVERHEIDop.versieInformatie"/>
  </office:meta>
</office:document-meta>
</file>