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schuur met veranda in de achtertuin, Emmaplein 15, 3134 C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nieuwe schuur met veranda in de achtertuin </text:p>
            <text:p text:style-name="common-al">Met de adressering         :  Emmaplein 15 , 3134 CE </text:p>
            <text:p text:style-name="common-al">Kenmerk                         :  OVXINR-3566</text:p>
            <text:p text:style-name="common-al">Type aanvraag                :  omgevingsvergunning regulier</text:p>
            <text:p text:style-name="common-al">Datum ontvangst          :           18 maart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026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nieuwe schuur met veranda in de achtertuin, Emmaplein 15, 3134 C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269</meta:user-defined>
    <meta:user-defined meta:name="OVERHEIDop.GmbID/DC.identifier">gmb-2016-40269</meta:user-defined>
    <meta:user-defined meta:name="OVERHEID.TaxonomieBeleidsagenda/OVERHEID.category">Huisvesting | Organisatie en beleid</meta:user-defined>
    <meta:user-defined meta:name="OVERHEIDop.referentienummer">OVXINR-356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CE 15</meta:user-defined>
    <meta:user-defined meta:name="OVERHEIDop.woonplaats">Vlaardingen</meta:user-defined>
    <meta:user-defined meta:name="OVERHEIDop.straatnaam">Emma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969 436242</meta:user-defined>
    <meta:user-defined meta:name="OVERHEIDop.versieInformatie"/>
  </office:meta>
</office:document-meta>
</file>