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25</text:p>
            <text:p text:style-name="common-al">Datum indiening: 17 maart 2016</text:p>
            <text:p text:style-name="common-al">Omschrijving: het plaatsen van een koeling voor een bestaande luchtbehandelingsinstallatie</text:p>
            <text:p text:style-name="tussenkopcur">
            <text:span text:style-name="nadrukvet">Adres: Velperweg 3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lper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67</meta:user-defined>
    <meta:user-defined meta:name="OVERHEIDop.GmbID/DC.identifier">gmb-2016-40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39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51 444465</meta:user-defined>
    <meta:user-defined meta:name="OVERHEIDop.versieInformatie"/>
  </office:meta>
</office:document-meta>
</file>