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op palen gefundeerde betonnen lekbak-constructie t.b.v. nader te plaatsen laadarmen, Koggehave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een op palen gefundeerde betonnen lekbak-constructie ten behoeve van nader te plaatsen laadarmen </text:p>
            <text:p text:style-name="common-al">Locatie                           :  Koggehaven</text:p>
            <text:p text:style-name="common-al">Kenmerk                         :  OVXINR-3573</text:p>
            <text:p text:style-name="common-al">Type aanvraag                :  omgevingsvergunning regulier</text:p>
            <text:p text:style-name="common-al">Datum ontvangst          :           22 maart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026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6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6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op palen gefundeerde betonnen lekbak-constructie t.b.v. nader te plaatsen laadarmen, Koggehave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266</meta:user-defined>
    <meta:user-defined meta:name="OVERHEIDop.GmbID/DC.identifier">gmb-2016-40266</meta:user-defined>
    <meta:user-defined meta:name="OVERHEID.TaxonomieBeleidsagenda/OVERHEID.category">Huisvesting | Organisatie en beleid</meta:user-defined>
    <meta:user-defined meta:name="OVERHEIDop.referentienummer">OVXINR-357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</meta:user-defined>
    <meta:user-defined meta:name="OVERHEIDop.woonplaats">Vlaardingen</meta:user-defined>
    <meta:user-defined meta:name="OVERHEIDop.straatnaam">Koggehave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0634 435205</meta:user-defined>
    <meta:user-defined meta:name="OVERHEIDop.versieInformatie"/>
  </office:meta>
</office:document-meta>
</file>