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08</text:p>
            <text:p text:style-name="common-al">Datum indiening: 13 maart 2016</text:p>
            <text:p text:style-name="common-al">Omschrijving: gebruik stadskiosk met ander concept (voor het Musis Sacrum)</text:p>
            <text:p text:style-name="tussenkopcur">
            <text:span text:style-name="nadrukvet">Adres: Velperplein 35 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6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plei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63</meta:user-defined>
    <meta:user-defined meta:name="OVERHEIDop.GmbID/DC.identifier">gmb-2016-402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H 35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23 443975</meta:user-defined>
    <meta:user-defined meta:name="OVERHEIDop.versieInformatie"/>
  </office:meta>
</office:document-meta>
</file>