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Knuppelweg 15, het uitbreiden van de woning met een tweede verdieping, 24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Knuppelweg 15, het uitbreiden van de woning met een tweede verdieping, 24-03-2016. Rechtsmiddel: Bezwaar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26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6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6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Knuppelweg 15, het uitbreiden van de woning met een tweede verdieping, 24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62</meta:user-defined>
    <meta:user-defined meta:name="OVERHEIDop.GmbID/DC.identifier">gmb-2016-40262</meta:user-defined>
    <meta:user-defined meta:name="OVERHEID.TaxonomieBeleidsagenda/OVERHEID.category">Huisvesting | Organisatie en beleid</meta:user-defined>
    <meta:user-defined meta:name="OVERHEIDop.referentienummer">51357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GG 15</meta:user-defined>
    <meta:user-defined meta:name="OVERHEIDop.woonplaats">Amersfoort</meta:user-defined>
    <meta:user-defined meta:name="OVERHEIDop.straatnaam">Knupp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52 466498</meta:user-defined>
    <meta:user-defined meta:name="OVERHEIDop.versieInformatie"/>
  </office:meta>
</office:document-meta>
</file>