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an Palland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051</text:p>
            <text:p text:style-name="common-al">Datum indiening: 18 maart 2016</text:p>
            <text:p text:style-name="common-al">Omschrijving: betreft herstellen en/of vernieuwen onderdelen in/aan voorgevel bestaande woning </text:p>
            <text:p text:style-name="tussenkopcur">
            <text:span text:style-name="nadrukvet">Adres: Van Pallandtstraat 33 </text:span>
          </text:p>
            <text:p text:style-name="common-al">Activiteiten: Bouwen, Slopen BDS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6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an Pallandt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61</meta:user-defined>
    <meta:user-defined meta:name="OVERHEIDop.GmbID/DC.identifier">gmb-2016-40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GM 33</meta:user-defined>
    <meta:user-defined meta:name="OVERHEIDop.woonplaats">Arnhem</meta:user-defined>
    <meta:user-defined meta:name="OVERHEIDop.straatnaam">Van Palland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96 444616</meta:user-defined>
    <meta:user-defined meta:name="OVERHEIDop.versieInformatie"/>
  </office:meta>
</office:document-meta>
</file>