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wakelweg 7, 3155 CB te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dat gelegen is buiten de bebouwde kom van Maasland, Schipluiden en Den Hoorn snoeihout te verbranden voor een periode van twee jaar is verleend aan:</text:p>
            <text:p text:style-name="tussenkopcur">- De heer R.J. van der Sar, Kwakelweg 7, 3155 CB Maasland (06-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02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Kwakelweg 7, 3155 CB t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26</meta:user-defined>
    <meta:user-defined meta:name="OVERHEIDop.GmbID/DC.identifier">gmb-2016-40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B 7</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640 441211</meta:user-defined>
    <meta:user-defined meta:name="OVERHEIDop.versieInformatie"/>
  </office:meta>
</office:document-meta>
</file>