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Tussen Klingelbeekseweg/Hoogstedelaan, Haspel kavelnumm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5665</text:p>
            <text:p text:style-name="common-al">Datum indiening: 17 maart 2016</text:p>
            <text:p text:style-name="common-al">Omschrijving: het bouwen van een woonhuis Klingelbeek kavelnummer 1</text:p>
            <text:p text:style-name="tussenkopcur">
            <text:span text:style-name="nadrukvet">Adres: Tussen Klingelbeekseweg/Hoogstedelaan, Haspel kavelnummer 1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025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5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5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Tussen Klingelbeekseweg/Hoogstedelaan, Haspel kavelnummer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257</meta:user-defined>
    <meta:user-defined meta:name="OVERHEIDop.GmbID/DC.identifier">gmb-2016-40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DX 16</meta:user-defined>
    <meta:user-defined meta:name="OVERHEIDop.woonplaats">Arnhem</meta:user-defined>
    <meta:user-defined meta:name="OVERHEIDop.straatnaam">De Hasp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201 443779</meta:user-defined>
    <meta:user-defined meta:name="OVERHEIDop.versieInformatie"/>
  </office:meta>
</office:document-meta>
</file>