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Fons van der Heijdenstraat 51A, Neters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geweigerd:</text:p>
            <text:p text:style-name="tussenkopcur">
            <text:span text:style-name="nadrukvet">Netersel</text:span>
          </text:p>
            <text:p text:style-name="common-al">BLA-2015-0398</text:p>
            <text:p text:style-name="common-al"/>
            <text:p text:style-name="common-al">Ombouwen van een garage tot recreatiewoning, Fons van der Heijdenstraat 51A </text:p>
            <text:p text:style-name="common-al"/>
            <text:p text:style-name="common-al">Verz. 25-03-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5 april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0256</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56</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56</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Fons van der Heijdenstraat 51A, Net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256</meta:user-defined>
    <meta:user-defined meta:name="OVERHEIDop.GmbID/DC.identifier">gmb-2016-4025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BLA-2015-0398</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T 51a</meta:user-defined>
    <meta:user-defined meta:name="OVERHEIDop.woonplaats">Netersel</meta:user-defined>
    <meta:user-defined meta:name="OVERHEIDop.straatnaam">Fons van der Heijden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53 380235</meta:user-defined>
    <meta:user-defined meta:name="OVERHEIDop.versieInformatie"/>
  </office:meta>
</office:document-meta>
</file>