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7-1-1">
      <style:table-column-properties style:rel-column-width="8*"/>
    </style:style>
    <style:style style:family="table-column" style:parent-style-name="colspec" style:name="id1-3-2-2-1-27-1-2">
      <style:table-column-properties style:rel-column-width="8*"/>
    </style:style>
    <style:style style:family="table-column" style:parent-style-name="colspec" style:name="id1-3-2-2-1-27-1-3">
      <style:table-column-properties style:rel-column-width="27*"/>
    </style:style>
    <style:style style:family="table-column" style:parent-style-name="colspec" style:name="id1-3-2-2-1-27-1-4">
      <style:table-column-properties style:rel-column-width="33*"/>
    </style:style>
    <style:style style:family="table-column" style:parent-style-name="colspec" style:name="id1-3-2-2-1-27-1-5">
      <style:table-column-properties style:rel-column-width="11*"/>
    </style:style>
    <style:style style:family="table-column" style:parent-style-name="colspec" style:name="id1-3-2-2-1-27-1-6">
      <style:table-column-properties style:rel-column-width="14*"/>
    </style:style>
  </office:automatic-styles>
  <office:body>
    <office:text>
      <text:p text:style-name="new_page_staatscourant"/>
      <text:p text:style-name="single-kop-titel">Gemeente Rhenen – Vastgestelde wijziging mandaat-, volmacht- en machtigingen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henen maakt bekend dat zij in het kader van de Mandaat-, volmacht- en machtigingenregeling Gemeente Rhenen 2013 op 29 maart 2016 heeft besloten de volgende wijziging vast te stellen: </text:p>
            <text:p text:style-name="common-al">
            <text:span text:style-name="nadrukcur">Vastgestelde wijziging </text:span>
            <text:span text:style-name="nadrukcur">m</text:span>
            <text:span text:style-name="nadrukcur">andaat-, volmacht- en machtigingenregeling</text:span>
          </text:p>
            <text:p text:style-name="common-al"/>
            <text:p text:style-name="common-al">
            <text:span text:style-name="nadrukondlijn">Wijziging Mandaat-, volmacht- en machtigingenregeling Gemeente Rhenen 2013, mandatering </text:span>
            <text:span text:style-name="nadrukondlijn">bevoegdheid team Handhaving 2016</text:span>. Met deze wijziging wordt aan de juristen van team Handhaving mandaat verleend voor het beslissen op aanvragen voor incidentele persoonsgebonden gedoogbeschikkingen voor permanente bewoning van recreatieverblijven, het besluiten tot het opleggen van een last onder dwangsom tot en met €25.000,00 en het besluiten tot het verlengen van begunstigingstermijnen. </text:p>
            <text:p text:style-name="common-al"/>
            <text:p text:style-name="common-al">Het volledige besluit ligt ter inzage in het gemeentehuis van Rhenen, Nieuwe Veenendaalseweg 75 te Rhenen en treedt in werking op de dag na deze publicatie. </text:p>
            <text:p text:style-name="common-al"/>
            <text:p text:style-name="common-al">Tegen het mandaatbesluit kunnen belanghebbenden een bezwaarschrift indienen. Een bezwaarschrift kan worden gericht aan het college van burgemeester en wethouders,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9">
              <text:list-item text:style-override="id1-3-2-2-1-9-1">
                <text:number>•</text:number>
                <text:p text:style-name="al">uw naam en adres;</text:p>
              </text:list-item>
              <text:list-item text:style-override="id1-3-2-2-1-9-2">
                <text:number>•</text:number>
                <text:p text:style-name="al">de datum waarop u het bezwaarschrift heeft geschreven;</text:p>
              </text:list-item>
              <text:list-item text:style-override="id1-3-2-2-1-9-3">
                <text:number>•</text:number>
                <text:p text:style-name="al">een omschrijving van het besluit waartegen u bezwaar maakt;</text:p>
              </text:list-item>
              <text:list-item text:style-override="id1-3-2-2-1-9-4">
                <text:number>•</text:number>
                <text:p text:style-name="al">de redenen waarom u bezwaar maakt.</text:p>
              </text:list-item>
            </text:list>
            <text:p text:style-name="common-al"/>
            <text:p text:style-name="common-al"/>
            <text:p text:style-name="common-al">Het college van burgemeester en wethouders van de gemeente Rhenen;</text:p>
            <text:p text:style-name="common-al">Overwegende:</text:p>
            <text:list text:style-name="id1-3-2-2-1-14">
              <text:list-item text:style-override="id1-3-2-2-1-14-1">
                <text:number>•</text:number>
                <text:p text:style-name="al">Dat op 16 juli 2013 de Mandaat-, volmacht- en machtigingenregeling Gemeente Rhenen 2013 is vastgesteld;</text:p>
              </text:list-item>
              <text:list-item text:style-override="id1-3-2-2-1-14-2">
                <text:number>•</text:number>
                <text:p text:style-name="al">Dat op 28 april 2015 artikel 9.4.a aan de regeling is toegevoegd ten behoeve van het toepassen van bestuursdwang in spoedeisende situaties;</text:p>
              </text:list-item>
              <text:list-item text:style-override="id1-3-2-2-1-14-3">
                <text:number>•</text:number>
                <text:p text:style-name="al">Dat het wenselijk is de Mandaat-, volmacht- en machtigingenregeling Gemeente Rhenen 2013 verder aan te passen;</text:p>
              </text:list-item>
              <text:list-item text:style-override="id1-3-2-2-1-14-4">
                <text:number>•</text:number>
                <text:p text:style-name="al">Dat met mandatering van bevoegdheden aanzienlijke tijdwinst kan worden bereikt en er minder tijd en capaciteit van team Handhaving en het college wordt gevraagd door ieder besluit voor te bereiden in een collegevoorstel en te behandelen in de collegevergadering;</text:p>
              </text:list-item>
              <text:list-item text:style-override="id1-3-2-2-1-14-5">
                <text:number>•</text:number>
                <text:p text:style-name="al">Dat het wenselijk is het beslissen op een aanvraag voor een persoonsgebonden incidentele gedoogbeschikking volledig aan de juristen van team Handhaving wordt gemandateerd, onder de voorwaarde dat de portefeuillehouder Handhaving akkoord is met het besluit, omdat deze beschikkingen volledig zijn ingekaderd in beleidsregels;</text:p>
              </text:list-item>
              <text:list-item text:style-override="id1-3-2-2-1-14-6">
                <text:number>•</text:number>
                <text:p text:style-name="al">Dat het wenselijk is besluiten tot het opleggen van een last onder dwangsom tot en met €25.000,00 te mandateren aan de juristen van team Handhaving, onder de voorwaarde dat de portefeuillehouder Handhaving akkoord is met het besluit, omdat deze besluiten zijn ingekaderd door het handhavingsbeleid voor wat betreft termijnen en hoogtes van dwangsommen; </text:p>
              </text:list-item>
              <text:list-item text:style-override="id1-3-2-2-1-14-7">
                <text:number>•</text:number>
                <text:p text:style-name="al">Dat het wenselijk is besluiten met betrekking tot het verlengen van de begunstigingstermijn te mandateren aan de juristen van team Handhaving, omdat zo spoedig en binnen de begunstigingstermijn op een verzoek om uitstel kan worden beslist.</text:p>
                <text:p text:style-name="al"/>
              </text:list-item>
            </text:list>
            <text:p text:style-name="common-al">Gelet op de Algemene wet bestuursrecht en de Gemeentewet;</text:p>
            <text:p text:style-name="common-al"/>
            <text:p text:style-name="common-al">Besluiten:</text:p>
            <text:p text:style-name="common-al"/>
            <text:list text:style-name="id1-3-2-2-1-19">
              <text:list-item text:style-override="id1-3-2-2-1-19-1">
                <text:number>I</text:number>
                <text:p text:style-name="al"> Overeenkomstig de bijgevoegde mandaatlijst aan hoofdstuk 9 van de Mandaat-, volmacht- en machtigingenregeling Gemeente Rhenen 2013 de artikelen 9.4.b tot en met 9.4.d toe te voegen;</text:p>
              </text:list-item>
              <text:list-item text:style-override="id1-3-2-2-1-19-2">
                <text:number>II</text:number>
                <text:p text:style-name="al"> Voor het overige de Mandaat-, volmacht- en machtigingenregeling Gemeente Rhenen 2013 ongewijzigd in stand te laten;</text:p>
              </text:list-item>
              <text:list-item text:style-override="id1-3-2-2-1-19-3">
                <text:number>III</text:number>
                <text:p text:style-name="al"> Te bepalen dat dit besluit aangehaald kan worden als ‘Wijziging Mandaat-, volmacht- en machtigingenregeling Gemeente Rhenen 2013, mandatering bevoegdheid team Handhaving 2016’;</text:p>
              </text:list-item>
              <text:list-item text:style-override="id1-3-2-2-1-19-4">
                <text:number>IV</text:number>
                <text:p text:style-name="al">Te bepalen dat dit besluit algemeen bekend wordt gemaakt;</text:p>
              </text:list-item>
              <text:list-item text:style-override="id1-3-2-2-1-19-5">
                <text:number>V</text:number>
                <text:p text:style-name="al">Te bepalen dat dit besluit de dag na die van bekendmaking in werking treedt.</text:p>
              </text:list-item>
            </text:list>
            <text:p text:style-name="common-al">Rhenen, 29 maart 2016</text:p>
            <text:p text:style-name="common-al">Het college van burgemeester en wethouders van de gemeente Rhenen,</text:p>
            <text:p text:style-name="common-al"/>
            <text:p text:style-name="common-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Dhr. P. Bonthuis</text:p>
                  </table:table-cell>
                  <table:table-cell table:style-name="entry" table:number-rows-spanned="1" table:number-columns-spanned="1">
                    <text:p text:style-name="table_al"/>
                    <text:p text:style-name="table_al">Dhr. drs. J.A. van der Pas</text:p>
                  </table:table-cell>
                </table:table-row>
              </table:table>
              <text:p text:style-name="table_bottom"/>
            </text:section>
            <text:p text:style-name="common-al"/>
            <text:p text:style-name="last-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span text:style-name="nadrukvet">-</text:span>
                      <text:span text:style-name="nadrukvet">gever</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b</text:p>
                  </table:table-cell>
                  <table:table-cell table:style-name="entry" table:number-rows-spanned="1" table:number-columns-spanned="1">
                    <text:p text:style-name="table_al">Hand-having</text:p>
                  </table:table-cell>
                  <table:table-cell table:style-name="entry" table:number-rows-spanned="1" table:number-columns-spanned="1">
                    <text:p text:style-name="table_al">Het beslissen op een aanvraag voor een persoonsgebonden incidentele gedoogbeschikking voor permanente bewoning van recreatieverblijven, onder voorwaarde dat de portefeuillehouder Handhaving akkoord is </text:p>
                  </table:table-cell>
                  <table:table-cell table:style-name="entry" table:number-rows-spanned="1" table:number-columns-spanned="1">
                    <text:p text:style-name="table_al">Artikel 1:3 lid 3 Algemene wet bestuursrecht</text:p>
                    <text:p text:style-name="table_al">Paragraaf 5.4 van de Beleidsnotitie Permanente bewoning van recreatie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urist team Handhaving</text:p>
                  </table:table-cell>
                </table:table-row>
                <table:table-row table:style-name="row">
                  <table:table-cell table:style-name="entry" table:number-rows-spanned="1" table:number-columns-spanned="1">
                    <text:p text:style-name="table_al">9.4.c</text:p>
                  </table:table-cell>
                  <table:table-cell table:style-name="entry" table:number-rows-spanned="1" table:number-columns-spanned="1">
                    <text:p text:style-name="table_al">Hand-having</text:p>
                  </table:table-cell>
                  <table:table-cell table:style-name="entry" table:number-rows-spanned="1" table:number-columns-spanned="1">
                    <text:p text:style-name="table_al">Besluiten tot het opleggen van een last onder dwangsom tot en met €25.000,00, onder voorwaarde dat de portefeuillehouder Handhaving akkoord is</text:p>
                  </table:table-cell>
                  <table:table-cell table:style-name="entry" table:number-rows-spanned="1" table:number-columns-spanned="1">
                    <text:p text:style-name="table_al">Artikel 125 Gemeentewet</text:p>
                    <text:p text:style-name="table_al">Afdeling 5.3.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urist team Handhaving</text:p>
                  </table:table-cell>
                </table:table-row>
                <table:table-row table:style-name="row">
                  <table:table-cell table:style-name="entry" table:number-rows-spanned="1" table:number-columns-spanned="1">
                    <text:p text:style-name="table_al">9.4.d</text:p>
                  </table:table-cell>
                  <table:table-cell table:style-name="entry" table:number-rows-spanned="1" table:number-columns-spanned="1">
                    <text:p text:style-name="table_al">Hand-having</text:p>
                  </table:table-cell>
                  <table:table-cell table:style-name="entry" table:number-rows-spanned="1" table:number-columns-spanned="1">
                    <text:p text:style-name="table_al">Besluiten tot het verlengen van de begunstigingstermijn</text:p>
                  </table:table-cell>
                  <table:table-cell table:style-name="entry" table:number-rows-spanned="1" table:number-columns-spanned="1">
                    <text:p text:style-name="table_al">Artikel 1:3 lid 3 Algemene wet bestuurs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Jurist team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02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astgestelde wijziging mandaat-, volmacht- en machtigingen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54</meta:user-defined>
    <meta:user-defined meta:name="OVERHEIDop.GmbID/DC.identifier">gmb-2016-40254</meta:user-defined>
    <meta:user-defined meta:name="OVERHEID.TaxonomieBeleidsagenda/OVERHEID.category">Recht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Gemeente/OVERHEID.authority">Rhenen</meta:user-defined>
    <meta:user-defined meta:name="OVERHEID.Gemeente/DCTERMS.publisher">Rhenen</meta:user-defined>
    <meta:user-defined meta:name="OVERHEIDgvop.Informatietype/DC.type">Overige overheidsinformatie</meta:user-defined>
    <meta:user-defined meta:name="OVERHEID.Gemeente/DC.spatial">Rhenen</meta:user-defined>
    <meta:user-defined meta:name="OVERHEIDop.versieInformatie"/>
  </office:meta>
</office:document-meta>
</file>