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wegje 9 te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3 maart 2016 hebben ontvangen:</text:p>
            <text:p text:style-name="common-al">Heinkenszand, Spoorwegje 9, het uitbreiden van de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4025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5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5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poorwegje 9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52</meta:user-defined>
    <meta:user-defined meta:name="OVERHEIDop.GmbID/DC.identifier">gmb-2016-40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H 9</meta:user-defined>
    <meta:user-defined meta:name="OVERHEIDop.woonplaats">Heinkenszand</meta:user-defined>
    <meta:user-defined meta:name="OVERHEIDop.straatnaam">Spoorwegj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4732 387767</meta:user-defined>
    <meta:user-defined meta:name="OVERHEIDop.versieInformatie"/>
  </office:meta>
</office:document-meta>
</file>