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bouwen en uitbreiden van het kantoorpand tot gezondheidscentrum, Hoflaan 43, 3134 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bouwen en uitbreiden van het kantoorpand tot gezondheidscentrum</text:p>
            <text:p text:style-name="common-al">Locatie                           :  Hoflaan 43, 3134  AC</text:p>
            <text:p text:style-name="common-al">Kenmerk                         :  OVX 3503</text:p>
            <text:p text:style-name="common-al">Type aanvraag                :  regulier</text:p>
            <text:p text:style-name="common-al">Datum ontvangst          :  05-0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025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bouwen en uitbreiden van het kantoorpand tot gezondheidscentrum, Hoflaan 43, 3134 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51</meta:user-defined>
    <meta:user-defined meta:name="OVERHEIDop.GmbID/DC.identifier">gmb-2016-40251</meta:user-defined>
    <meta:user-defined meta:name="OVERHEID.TaxonomieBeleidsagenda/OVERHEID.category">Huisvesting | Organisatie en beleid</meta:user-defined>
    <meta:user-defined meta:name="OVERHEIDop.referentienummer">OVX 350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C 4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4 436254</meta:user-defined>
    <meta:user-defined meta:name="OVERHEIDop.versieInformatie"/>
  </office:meta>
</office:document-meta>
</file>