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128, 130-1, 130-2, 130-3, 130-4, 132, 134-1, 134-2, 134-3, 13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683</text:p>
            <text:p text:style-name="common-al">Datum indiening: 17 maart 2016</text:p>
            <text:p text:style-name="common-al">Omschrijving: het wijzigen van de voorgevel</text:p>
            <text:p text:style-name="tussenkopcur">
            <text:span text:style-name="nadrukvet">Adres: Steenstraat 128, 130-1, 130-2, 130-3, 130-4, 132, 134-1, 134-2, 134-3, 134-4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4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eenstraat 128, 130-1, 130-2, 130-3, 130-4, 132, 134-1, 134-2, 134-3, 134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49</meta:user-defined>
    <meta:user-defined meta:name="OVERHEIDop.GmbID/DC.identifier">gmb-2016-402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R 130 2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16 444159</meta:user-defined>
    <meta:user-defined meta:name="OVERHEIDop.versieInformatie"/>
  </office:meta>
</office:document-meta>
</file>