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Zielhorst, Omgevingsvergunning, Ontvangen aanvragen, Curiestraat 19, het uitbreiden van de woonkamer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Zielhorst, Omgevingsvergunning, Ontvangen aanvragen, Curiestraat 19, het uitbreiden van de woonkamer, Rechtsmiddel: Geen. Ter informatie.</text:p>
            <text:p text:style-name="common-al"/>
            <text:p text:style-name="last-al">Stadsberichten, 30-03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40248</text:span><text:line-break/><text:date style:data-style-name="dag" text:fixed="true" text:date-value="2016-04-06"/><text:line-break/><text:date style:data-style-name="jaar" text:fixed="true" text:date-value="2016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0248</text:span><text:date style:data-style-name="nicedate" text:fixed="true" text:date-value="2016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0248</text:span><text:date style:data-style-name="nicedate" text:fixed="true" text:date-value="2016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Zielhorst, Omgevingsvergunning, Ontvangen aanvragen, Curiestraat 19, het uitbreiden van de woonkamer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06</meta:user-defined>
    <meta:user-defined meta:name="OVERHEIDop.publicationIssue">40248</meta:user-defined>
    <meta:user-defined meta:name="OVERHEIDop.GmbID/DC.identifier">gmb-2016-40248</meta:user-defined>
    <meta:user-defined meta:name="OVERHEID.TaxonomieBeleidsagenda/OVERHEID.category">Huisvesting | Organisatie en beleid</meta:user-defined>
    <meta:user-defined meta:name="OVERHEIDop.referentienummer">5206707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22XJ 19</meta:user-defined>
    <meta:user-defined meta:name="OVERHEIDop.woonplaats">Amersfoort</meta:user-defined>
    <meta:user-defined meta:name="OVERHEIDop.straatnaam">Curiestraat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6566 465987</meta:user-defined>
    <meta:user-defined meta:name="OVERHEIDop.versieInformatie"/>
  </office:meta>
</office:document-meta>
</file>