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035</text:p>
            <text:p text:style-name="common-al">Datum indiening: 23 maart 2016</text:p>
            <text:p text:style-name="common-al">Omschrijving: pand geschikt maken als woning</text:p>
            <text:p text:style-name="tussenkopcur">
            <text:span text:style-name="nadrukvet">Adres: Steenstraat 9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45</meta:user-defined>
    <meta:user-defined meta:name="OVERHEIDop.GmbID/DC.identifier">gmb-2016-40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H 93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49 444132</meta:user-defined>
    <meta:user-defined meta:name="OVERHEIDop.versieInformatie"/>
  </office:meta>
</office:document-meta>
</file>