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Leusderweg   nabij Juliana van Stolberglaan, het verkopen en bereiden van voedingsmiddelen vanuit een bakwagen, 18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Leusderweg   nabij Juliana van Stolberglaan, het verkopen en bereiden van voedingsmiddelen vanuit een bakwagen, 18-03-2016. Rechtsmiddel: Geen. Ter informatie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Wet milieubeheer, Melding activiteitenbesluit, Leusderweg   nabij Juliana van Stolberglaan, het verkopen en bereiden van voedingsmiddelen vanuit een bakwagen, 18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44</meta:user-defined>
    <meta:user-defined meta:name="OVERHEIDop.GmbID/DC.identifier">gmb-2016-40244</meta:user-defined>
    <meta:user-defined meta:name="OVERHEID.TaxonomieBeleidsagenda/OVERHEID.category">Huisvesting | Organisatie en beleid</meta:user-defined>
    <meta:user-defined meta:name="OVERHEIDop.referentienummer">10076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12g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05 461829</meta:user-defined>
    <meta:user-defined meta:name="OVERHEIDop.versieInformatie"/>
  </office:meta>
</office:document-meta>
</file>