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een boom Koopmansvoetpad achter Dieze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boom ter hoogte van Koopmansvoetpad, achter Diezestraat 23 (30-03-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24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4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4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een boom Koopmansvoetpad achter Dieze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43</meta:user-defined>
    <meta:user-defined meta:name="OVERHEIDop.GmbID/DC.identifier">gmb-2016-40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SG 19</meta:user-defined>
    <meta:user-defined meta:name="OVERHEIDop.woonplaats">Oost-Souburg</meta:user-defined>
    <meta:user-defined meta:name="OVERHEIDop.straatnaam">Diez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916 388323</meta:user-defined>
    <meta:user-defined meta:name="OVERHEIDop.versieInformatie"/>
  </office:meta>
</office:document-meta>
</file>