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i.v.m. ontbreken milieu activiteit, nabij de G-buffer, Schiphol (kadastrale locatie sectie AI, perceelnummer 438), het oprichten van een tijdelijke gebouw t.b.v. huisvesting KLM-sleepdienst, 04-04-2016, zaak 153694 (verleend op 3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24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4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4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i.v.m. ontbreken milieu activiteit, nabij de G-buffer, Schiphol (kadastrale locatie sectie AI, perceelnummer 438), het oprichten van een tijdelijke gebouw t.b.v. huisvesting KLM-sleepdienst, 04-04-2016, zaak 153694 (verleend op 3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42</meta:user-defined>
    <meta:user-defined meta:name="OVERHEIDop.GmbID/DC.identifier">gmb-2016-4024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EK 21</meta:user-defined>
    <meta:user-defined meta:name="OVERHEIDop.woonplaats">Schiphol</meta:user-defined>
    <meta:user-defined meta:name="OVERHEIDop.straatnaam">Loevesteinse Ran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13 480923</meta:user-defined>
    <meta:user-defined meta:name="OVERHEIDop.versieInformatie"/>
  </office:meta>
</office:document-meta>
</file>