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Haaren Rebirth festival door KPJ in Haaren (postcode 5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ijdelijke verkeersmaatregel voor Haaren Rebirth festival door KPJ in Haaren (postcode 5076)</text:span>
          </text:p>
            <text:p text:style-name="common-al">Voor de veiligheid op de weg en het beschermen van de weggebruikers onderstaande wegen en/of weggedeelten tijdelijk in beide richtingen af te sluiten voor alle verkeer uitgezonderd voetgangers en aanwonenden.</text:p>
            <text:p text:style-name="common-al"/>
            <text:p text:style-name="common-al">gedeelte Antwerpsebaan (tussen Hoge Raam en Touwslagersbaantje: t.h.v. het festivalterrein).</text:p>
            <text:p text:style-name="common-al">Deze verkeersmaatregel geldt van zaterdag 2 april 2016 tot en met dinsdag 12 april 2016.</text:p>
            <text:p text:style-name="common-al"/>
            <text:p text:style-name="common-al">
            <text:span text:style-name="nadrukondlijn">én</text:span>
          </text:p>
            <text:p text:style-name="common-al"/>
            <text:p text:style-name="common-al">Vogelenzang t.h.v. kruispunt Vogelenzang/Kantstraat/Keizerstraat uitgezonderd bestemmingsverkeer, Raamse Akkers t.h.v. kruispunt Raamse Akkers/zandpad Vogelenzang (uitgezonderd bestemmings-verkeer), Hoge Raam tussen kruispunt Helvoirtseweg/Hoge Raam en kruispunt Oude Baan/ Antwerpsebaan (uitgezonderd Rebirth Crew, artiesten, leveranciers en hulpdiensten), zandpad richting Hoge Raam t.h.v. kruispunt Helvoirtseweg/zandpad t.h.v. huisnummer 25a, Rijksweg t.h.v. kruispunt Lage Raam/Rijksweg richting Raamse Akkers (uitgezonderd bestemmingsverkeer), Hoge Raam t.h.v. kruispunt Rijksweg/Hoge Raam richting de Kreitestraat, Antwerpsebaan t.h.v. kruispunt Gestelstraat/Antwerpsebaan richting De Dijk, Gestelstraat t.h.v. kruispunt Antwerpsebaan/Gestelstraat richting N65.</text:p>
            <text:p text:style-name="common-al">Deze verkeersmaatregel geldt van vrijdag 8 april 2016 18:00 uur tot en met maandag 11 april 2016 08:00 uur.</text:p>
            <text:p text:style-name="common-al"/>
            <text:p text:style-name="common-al"/>
            <text:p text:style-name="common-al">
            <text:span text:style-name="nadrukvet">Tijdelijke verkeersmaatregel voor Haaren Rebirth festival door KPJ in Haaren (postcode 5076)</text:span>
          </text:p>
            <text:p text:style-name="common-al">Voor de veiligheid op de weg en het beschermen van de weggebruikers onderstaande wegen en/of weggedeelten tijdelijk in één richting af te sluiten voor alle verkeer uitgezonderd (brom-)fietsers.</text:p>
            <text:p text:style-name="common-al"/>
            <text:p text:style-name="common-al">Hoge Raam met als rijrichting Oude Baan richting N65 (tussen kruispunt Oude Baan/Hoge Raam/Antwerpsebaan en kruispunt Hoge Raam/Rijksweg), Oude Baan met als rijrichting Kantstraat richting Hoge Raam (tussen kruispunt Kantstraat/Oude Baan en kruispunt Oude Baan/Hoge Raam/Antwerpsebaan), Nieuwe Baan met als rijrichting Kantstraat richting Helvoirtseweg (tussen kruispunt Kantstraat/Nieuwe Baan en kruispunt Nieuwe Baan/Helvoirtseweg), Kantstraat met als rijrichting Helvoirtseweg richting Nieuwe Baan (tussen kruispunt Kantstraat/Helvoirtseweg en kruispunt Kantstraat/Oude Baan).</text:p>
            <text:p text:style-name="common-al">Deze verkeersmaatregel geldt van vrijdag 8 april 2016 18:00 uur tot en met maandag 11 april 2016 08:00 uur.</text:p>
            <text:p text:style-name="common-al"/>
            <text:p text:style-name="common-al"/>
            <text:p text:style-name="common-al">
            <text:span text:style-name="nadrukvet">Tijdelijke verkeersmaatregel voor Haaren Rebirth festival door KPJ in Haaren (postcode 5076)</text:span>
          </text:p>
            <text:p text:style-name="common-al">Voor de veiligheid op de weg en het beschermen van de weggebruikers onderstaande wegen en/of weggedeelten tijdelijk een verbod tot stil staan.</text:p>
            <text:p text:style-name="common-al"/>
            <text:p text:style-name="common-al">Molenstraat/Helvoirtseweg aan weerszijden van de weg tussen kruispunt De Voort/Molenstraat en kruispunt Roonsestraat/Helvoirtseweg, Gildetromstraat aan weerszijden van de weg tussen kruispunt Kantstraat/Gildetromstraat en kruispunt Gildetromstraat/Vogelenzang, Vogelenzang aan weerszijde van de weg tussen kruispunt Vogelenzang/Vogelenzang en kruispunt Gildetromstraat/Vogelenzang, </text:p>
            <text:p text:style-name="common-al">Vogelenzang aan de westzijde van de weg tussen kruispunt Gildetromstraat/Vogelenzang en de afzetting.</text:p>
            <text:p text:style-name="common-al">Deze verkeersmaatregel geldt van vrijdag 8 april 2016 18:00 uur tot en met maandag 11 april 2016 08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24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
                <text:span text:style-name="nr">Nr. 40240</text:span>
                <text:line-break/>
                <text:date style:data-style-name="dag" text:date-value="2016-04-01" text:fixed="true"/>
                <text:line-break/>
                <text:date style:data-style-name="jaar" text:date-value="2016-04-01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40240</text:span>
                <text:date style:data-style-name="nicedate" text:date-value="2016-04-01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24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40240</text:span>
                <text:date style:data-style-name="nicedate" text:date-value="2016-04-01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Tijdelijke verkeersmaatregel voor Haaren Rebirth festival door KPJ in Haaren (postcode 50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40240</meta:user-defined>
    <meta:user-defined meta:name="OVERHEIDop.GmbID/DC.identifier">gmb-2016-402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