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weg 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79</text:p>
            <text:p text:style-name="common-al">Datum indiening: 22 maart 2016</text:p>
            <text:p text:style-name="common-al">Omschrijving: gevelreclame</text:p>
            <text:p text:style-name="tussenkopcur">
            <text:span text:style-name="nadrukvet">Adres: Rosendaalseweg 696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weg 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39</meta:user-defined>
    <meta:user-defined meta:name="OVERHEIDop.GmbID/DC.identifier">gmb-2016-402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T 696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61 445632</meta:user-defined>
    <meta:user-defined meta:name="OVERHEID.EPSG28992/DC.spatial">192861 445632</meta:user-defined>
    <meta:user-defined meta:name="OVERHEIDop.versieInformatie"/>
  </office:meta>
</office:document-meta>
</file>