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ugust Faliseweg 43: Nieuwe aanvraag omgevingsvergunning, kappen van 1 kastanje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August Faliseweg 43, kappen van 1 kastanjeboom, ZAAK160691, ontvangen op 29-03-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40236</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36</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236</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ugust Faliseweg 43: Nieuwe aanvraag omgevingsvergunning, kappen van 1 kastanje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236</meta:user-defined>
    <meta:user-defined meta:name="OVERHEIDop.GmbID/DC.identifier">gmb-2016-4023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3AR 43</meta:user-defined>
    <meta:user-defined meta:name="OVERHEIDop.woonplaats">Wageningen</meta:user-defined>
    <meta:user-defined meta:name="OVERHEIDop.straatnaam">August Faliseweg</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4747 442236</meta:user-defined>
    <meta:user-defined meta:name="OVERHEIDop.versieInformatie"/>
  </office:meta>
</office:document-meta>
</file>