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mgeving Hans Tiemeijerhof, Arnhem, sectie AE, perceelnr. 6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980</text:p>
            <text:p text:style-name="common-al">Datum indiening: 22 maart 2016</text:p>
            <text:p text:style-name="common-al">Omschrijving: realiseren uitrit</text:p>
            <text:p text:style-name="tussenkopcur">
            <text:span text:style-name="nadrukvet">Adres: Omgeving Hans Tiemeijerhof, Arnhem, sectie AE, perceelnr. 6613</text:span>
          </text:p>
            <text:p text:style-name="common-al">Activiteiten: Uitwe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23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3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3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Omgeving Hans Tiemeijerhof, Arnhem, sectie AE, perceelnr. 66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35</meta:user-defined>
    <meta:user-defined meta:name="OVERHEIDop.GmbID/DC.identifier">gmb-2016-40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MK 21</meta:user-defined>
    <meta:user-defined meta:name="OVERHEIDop.woonplaats">Arnhem</meta:user-defined>
    <meta:user-defined meta:name="OVERHEIDop.straatnaam">Hans Tiemeijerho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848 439138</meta:user-defined>
    <meta:user-defined meta:name="OVERHEIDop.versieInformatie"/>
  </office:meta>
</office:document-meta>
</file>