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31 bomen ten behoeve van de aanleg van een HOV baan, Overste den Oudenlaan 20 te Utrecht, HZ_WABO-16-09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ste den Oudenlaan 20 te Utrecht</text:span>
          </text:p>
            <text:p text:style-name="common-al">HZ_WABO-16-09586</text:p>
            <text:p text:style-name="common-al">Het kappen van 31 bomen ten behoeve van de aanleg van een HOV baan</text:p>
            <text:p text:style-name="common-al">Datum ontvangst aanvraag: 24-03-2016</text:p>
            <text:p text:style-name="common-al"/>
            <text:p text:style-name="common-al">
            <text:span text:style-name="nadrukcur">De bomen staan langs de noordwestrand van de defensielocatie in een rij.</text:span>
          </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0232</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32</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32</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31 bomen ten behoeve van de aanleg van een HOV baan, Overste den Oudenlaan 20 te Utrecht, HZ_WABO-16-095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232</meta:user-defined>
    <meta:user-defined meta:name="OVERHEIDop.GmbID/DC.identifier">gmb-2016-402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7KW 20d 2</meta:user-defined>
    <meta:user-defined meta:name="OVERHEIDop.woonplaats">Utrecht</meta:user-defined>
    <meta:user-defined meta:name="OVERHEIDop.straatnaam">Overste den Oude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504 454644</meta:user-defined>
    <meta:user-defined meta:name="OVERHEIDop.versieInformatie"/>
  </office:meta>
</office:document-meta>
</file>