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Prins Bernhard Cultuurfonds, straat- alsmede een huis-aan-huiscollecte, 30 mei 2016 t/m 4 juni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an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Collectevergunningen</text:span>
          </text:p>
            <text:list text:style-name="id1-3-2-1-1-7">
              <text:list-item text:style-override="id1-3-2-1-1-7-1">
                <text:number>•</text:number>
                <text:p text:style-name="al">Prins Bernhard Cultuurfonds, straat- alsmede een huis-aan-huiscollecte in de periode van 30 mei  2016 t/m 4 juni 2016 (05-01-2016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02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Prins Bernhard Cultuurfonds, straat- alsmede een huis-aan-huiscollecte, 30 mei 2016 t/m 4 juni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23</meta:user-defined>
    <meta:user-defined meta:name="OVERHEIDop.GmbID/DC.identifier">gmb-2016-40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