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ronenburgpassage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691</text:p>
            <text:p text:style-name="common-al">Datum indiening: 17 maart 2016</text:p>
            <text:p text:style-name="common-al">Omschrijving: het vernieuwen/remodellen van de buitengevel van McDonald's</text:p>
            <text:p text:style-name="tussenkopcur">
            <text:span text:style-name="nadrukvet">Adres: Kronenburgpassage 104 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2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ronenburgpassage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29</meta:user-defined>
    <meta:user-defined meta:name="OVERHEIDop.GmbID/DC.identifier">gmb-2016-402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ES 104</meta:user-defined>
    <meta:user-defined meta:name="OVERHEIDop.woonplaats">Arnhem</meta:user-defined>
    <meta:user-defined meta:name="OVERHEIDop.straatnaam">Kronenburgpassag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924 441323</meta:user-defined>
    <meta:user-defined meta:name="OVERHEIDop.versieInformatie"/>
  </office:meta>
</office:document-meta>
</file>