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Aanvraag besluit Wet bodembescherming ‘Mercuriusstraat 3/Kanaalstraat 100’,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jmegen heeft een evaluatieverslag ontvangen voor fase 1 van een bodemsanering op de locatie aan de Mercuriusstraat 3/Kanaalstraat 100. Daarin is aangegeven dat vanaf mei 2012 tot en met mei 2015 saneringsmaatregelen zijn uitgevoerd met betrekking tot VOCl’s in de grond en het grondwater. Door de uitgevoerde sanering voldoet de bovenste meter op de locatie aan de maximale waarden voor industrie voor VOCl’s, en zijn de concentraties in de bodemlucht aan VOCL-totaal en vinylchloride beneden respectievelijk 100 mg/m<text:span text:style-name="sup">3</text:span> en 10 mg/m<text:span text:style-name="sup">3</text:span>. Daarnaast is een in situ saneringssysteem aangebracht.</text:p>
            <text:p text:style-name="common-al">Het college beoordeelt het evaluatieverslag en daarmee ook het resultaat van de sanering.</text:p>
            <text:p text:style-name="tussenkopcur">
            <text:span text:style-name="nadrukvet">Inzage</text:span>
          </text:p>
            <text:p text:style-name="common-al">U kunt vanaf 5 april 2016 gedurende 2 weken de ingediende stukken komen inzien op het Stadhuis, Korte Nieuwstraat 6, Nijmegen. Hiervoor kunt u een afspraak maken met de heer Broekman van Bureau Leefomgevingskwaliteit, telefoon (024) 329 2434.</text:p>
            <text:p text:style-name="common-al">U kunt de stukken ook inzien via onderstaande snelkoppelingen:</text:p>
            <text:list text:style-name="id1-3-2-1-1-6">
              <text:list-item text:style-override="id1-3-2-1-1-6-1">
                <text:number>-</text:number>
                <text:p text:style-name="al">Evaluatieverslag aanleg in situ grondwatersaneringsysteem en monitoringsysteem Mercuriuspark te Nijmegen <text:a xlink:href="http://www.nijmegen.nl/vergunningpagina/Document/DownloadOne?documentNr=D150945649" xlink:type="simple">http://www.nijmegen.nl/vergunningpagina/Document/DownloadOne?documentNr=D150945649</text:a></text:p>
              </text:list-item>
              <text:list-item text:style-override="id1-3-2-1-1-6-2">
                <text:number>-</text:number>
                <text:p text:style-name="al">Eindevaluatieverslag uitvoering bodemsanering Mercuriuspark te Nijmegen processturing <text:a xlink:href="http://www.nijmegen.nl/vergunningpagina/Document/DownloadOne?documentNr=D152141136" xlink:type="simple">http://www.nijmegen.nl/vergunningpagina/Document/DownloadOne?documentNr=D152141136</text:a></text:p>
              </text:list-item>
              <text:list-item text:style-override="id1-3-2-1-1-6-3">
                <text:number>-</text:number>
                <text:p text:style-name="al">Evaluatierapport bodemsanering Betreft: verificatie uitgevoerde werkzaamheden Locatie Mercuriuspark te Nijmegen <text:a xlink:href="http://www.nijmegen.nl/vergunningpagina/Document/DownloadOne?documentNr=D160955200" xlink:type="simple">http://www.nijmegen.nl/vergunningpagina/Document/DownloadOne?documentNr=D160955200</text:a></text:p>
              </text:list-item>
            </text:list>
            <text:p text:style-name="tussenkopcur">
            <text:span text:style-name="nadrukvet">Reactie</text:span>
          </text:p>
            <text:p text:style-name="common-al">U kunt uw reactie op de stukken tot 2 weken vanaf 5 april 2016 sturen naar Burgemeester en Wethouders van Nijmegen, t.a.v. Bureau Leefomgevingskwaliteit (PK40), Postbus 9105, 6500 HG Nijmegen. U kunt ook mondeling reageren bij de heer S. Broekman.</text:p>
            <text:p text:style-name="tussenkopcur">
            <text:span text:style-name="nadrukvet">Besluit</text:span>
          </text:p>
            <text:p text:style-name="last-al">Als het college een besluit heeft genomen, wordt dit ook weer langs deze weg bekendgemaakt en ter inzage gele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40227</text:span><text:line-break/><text:date style:data-style-name="dag" text:fixed="true" text:date-value="2016-04-04"/><text:line-break/><text:date style:data-style-name="jaar" text:fixed="true" text:date-value="2016-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227</text:span><text:date style:data-style-name="nicedate" text:fixed="true" text:date-value="2016-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227</text:span><text:date style:data-style-name="nicedate" text:fixed="true" text:date-value="2016-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besluit Wet bodembescherming ‘Mercuriusstraat 3/Kanaalstraat 100’,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4</meta:user-defined>
    <meta:user-defined meta:name="OVERHEIDop.publicationIssue">40227</meta:user-defined>
    <meta:user-defined meta:name="OVERHEIDop.GmbID/DC.identifier">gmb-2016-4022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41BM 3b</meta:user-defined>
    <meta:user-defined meta:name="OVERHEIDop.woonplaats">Nijmegen</meta:user-defined>
    <meta:user-defined meta:name="OVERHEIDop.straatnaam">Mercuriusstraat</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6037 429401</meta:user-defined>
    <meta:user-defined meta:name="OVERHEIDop.versieInformatie"/>
  </office:meta>
</office:document-meta>
</file>