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ken van bestemmingsplen Badhuisstraat 1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fwijken van het bestemmingsplan t.b.v. recreatief verblijf op de locatie Badhuisstraat 186 (30-03-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022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2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2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wijken van bestemmingsplen Badhuisstraat 1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223</meta:user-defined>
    <meta:user-defined meta:name="OVERHEIDop.GmbID/DC.identifier">gmb-2016-402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AR 186</meta:user-defined>
    <meta:user-defined meta:name="OVERHEIDop.woonplaats">Vlissingen</meta:user-defined>
    <meta:user-defined meta:name="OVERHEIDop.straatnaam">Badhuis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187 385948</meta:user-defined>
    <meta:user-defined meta:name="OVERHEIDop.versieInformatie"/>
  </office:meta>
</office:document-meta>
</file>