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en houden van kabels of leidingen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4 april 2016</text:p>
            <text:p text:style-name="common-al">Locatie: Regentenkwartier in Bunnik,</text:p>
            <text:p text:style-name="common-al">Zaaknummer: 338903</text:p>
            <text:p text:style-name="common-al">Activiteit: kabelwerkzaamheden aan het Openbare elektronische communicatienetwerk</text:p>
            <text:p text:style-name="common-al">Bestuursorgaan: college van burgemeester en wethouders</text:p>
            <text:p text:style-name="common-al">Datum verzending besluit: 24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0219</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19</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19</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of leidingen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219</meta:user-defined>
    <meta:user-defined meta:name="OVERHEIDop.GmbID/DC.identifier">gmb-2016-402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Z 2d</meta:user-defined>
    <meta:user-defined meta:name="OVERHEIDop.woonplaats">Bunnik</meta:user-defined>
    <meta:user-defined meta:name="OVERHEIDop.straatnaam">IJssel de Schepper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025 453344</meta:user-defined>
    <meta:user-defined meta:name="OVERHEIDop.versieInformatie"/>
  </office:meta>
</office:document-meta>
</file>