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het organiseren van trekpop in Egmond aan Zee in sporthal de Watertoren, 1931 BA, op 12 november 2016 van 19.00 tot 24.00 uur (verzenddatum besluit 31 maart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021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het organiseren van trekpop in Egmond aan Zee in sporthal de Watertoren, 1931 BA, op 12 november 2016 van 19.00 tot 24.00 uur (verzenddatum besluit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13</meta:user-defined>
    <meta:user-defined meta:name="OVERHEIDop.GmbID/DC.identifier">gmb-2016-402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BA</meta:user-defined>
    <meta:user-defined meta:name="OVERHEIDop.woonplaats">Egmond aan Zee</meta:user-defined>
    <meta:user-defined meta:name="OVERHEIDop.straatnaam">Waterto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954 515086</meta:user-defined>
    <meta:user-defined meta:name="OVERHEIDop.versieInformatie"/>
  </office:meta>
</office:document-meta>
</file>