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buitensin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747</text:p>
            <text:p text:style-name="common-al">Datum indiening: 18 maart 2016</text:p>
            <text:p text:style-name="common-al">Omschrijving: het plaatsen van een verlichte dooslettertekst "tot maandag"</text:p>
            <text:p text:style-name="tussenkopcur">
            <text:span text:style-name="nadrukvet">Adres: Jansbuitensingel 6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buitensingel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11</meta:user-defined>
    <meta:user-defined meta:name="OVERHEIDop.GmbID/DC.identifier">gmb-2016-402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AA 6 1</meta:user-defined>
    <meta:user-defined meta:name="OVERHEIDop.woonplaats">Arnhem</meta:user-defined>
    <meta:user-defined meta:name="OVERHEIDop.straatnaam">Jan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98 444147</meta:user-defined>
    <meta:user-defined meta:name="OVERHEIDop.versieInformatie"/>
  </office:meta>
</office:document-meta>
</file>