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text:p>
            <text:p text:style-name="common-al">datum verzonden naar de betreffende aanvrager:</text:p>
            <text:p text:style-name="common-al"/>
            <text:p text:style-name="common-al">Nieuweweg 196, 6603 BV Wijchen, het afwijken van het bestemmingsplan in verband met het bouwen buiten het bouwvlak, bouwen in het gebruik van de strook met de verkeersbestemming, het uitbreiden van het bedrijfspand, en het uitvoeren van werkzaamheden in verband met archeologie, 6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021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10</meta:user-defined>
    <meta:user-defined meta:name="OVERHEIDop.GmbID/DC.identifier">gmb-2016-4021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43 425154</meta:user-defined>
    <meta:user-defined meta:name="OVERHEIDop.versieInformatie"/>
  </office:meta>
</office:document-meta>
</file>