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. Oldenbarneveltlaan 12, het onderhouden en moderniseren van een gedateerd kantoor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aan 12, het onderhouden en moderniseren van een gedateerd kantoorpand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ohan v. Oldenbarneveltlaan 12, het onderhouden en moderniseren van een gedateerd kantoor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09</meta:user-defined>
    <meta:user-defined meta:name="OVERHEIDop.GmbID/DC.identifier">gmb-2016-40209</meta:user-defined>
    <meta:user-defined meta:name="OVERHEID.TaxonomieBeleidsagenda/OVERHEID.category">Huisvesting | Organisatie en beleid</meta:user-defined>
    <meta:user-defined meta:name="OVERHEIDop.referentienummer">52059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2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4 462475</meta:user-defined>
    <meta:user-defined meta:name="OVERHEIDop.versieInformatie"/>
  </office:meta>
</office:document-meta>
</file>