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geluidhinder: spoorlijn tussen Ede en Arnhem vanuit Renkum tot de hoogte van Diependal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779</text:p>
            <text:p text:style-name="common-al">Datum indiening: 15 maart 2016</text:p>
            <text:p text:style-name="common-al">Omschrijving: veroorzaken van geluidhinder van zaterdag 16 april 2016 02.00 uur tot maandag </text:p>
            <text:p text:style-name="common-al">18 april 2016 05.00 uur t.b.v. werkzaamheden aan het spoor.</text:p>
            <text:p text:style-name="tussenkopcur">
            <text:span text:style-name="nadrukvet">Adres: spoorlijn tussen Ede en Arnhem vanuit Renkum tot de hoogte van Diependalselaan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geluidhinder: spoorlijn tussen Ede en Arnhem vanuit Renkum tot de hoogte van Diependals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08</meta:user-defined>
    <meta:user-defined meta:name="OVERHEIDop.GmbID/DC.identifier">gmb-2016-402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E 7</meta:user-defined>
    <meta:user-defined meta:name="OVERHEIDop.woonplaats">Arnhem</meta:user-defined>
    <meta:user-defined meta:name="OVERHEIDop.straatnaam">Diependalseweg</meta:user-defined>
    <meta:user-defined meta:name="OVERHEID.PostcodeHuisnummer/OVERHEIDop.postcodeHuisnummer">6861ZB 1</meta:user-defined>
    <meta:user-defined meta:name="OVERHEIDop.woonplaats">Oosterbeek</meta:user-defined>
    <meta:user-defined meta:name="OVERHEIDop.straatnaam">Van Ewijk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85 444519</meta:user-defined>
    <meta:user-defined meta:name="OVERHEID.EPSG28992/DC.spatial">187295 444451</meta:user-defined>
    <meta:user-defined meta:name="OVERHEIDop.versieInformatie"/>
  </office:meta>
</office:document-meta>
</file>