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belettering/reclame Boulevard Banker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belettering/reclame op de locatie Boulevard Bankert 130 (30-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20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gevelbelettering/reclame Boulevard Bankert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06</meta:user-defined>
    <meta:user-defined meta:name="OVERHEIDop.GmbID/DC.identifier">gmb-2016-40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26 385553</meta:user-defined>
    <meta:user-defined meta:name="OVERHEIDop.versieInformatie"/>
  </office:meta>
</office:document-meta>
</file>