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élvedèrelaan realiseren autotunnel en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élvedèrelaan</text:span>
            <text:span text:style-name="nadrukvet"/>
            <text:span text:style-name="nadrukvet"> – </text:span>ontvangen 29 maart 2016 voor het realiseren van een autotunnel en station Stadsha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0203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03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élvedèrelaan realiseren autotunnel en 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203</meta:user-defined>
    <meta:user-defined meta:name="OVERHEIDop.GmbID/DC.identifier">gmb-2016-40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Rozentunn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92 504662</meta:user-defined>
    <meta:user-defined meta:name="OVERHEIDop.versieInformatie"/>
  </office:meta>
</office:document-meta>
</file>