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Roparun, straat- alsmede een huis-aan-huiscollecte, 29 februari 2016 t/m 5 maart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an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Stichting Roparun, straat-  alsmede een huis-aan-huiscollecte in de periode van 29 februari 2016 t/m 5 maart  2016 (05-0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Stichting Roparun, straat- alsmede een huis-aan-huiscollecte, 29 februari 2016 t/m 5 maart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20</meta:user-defined>
    <meta:user-defined meta:name="OVERHEIDop.GmbID/DC.identifier">gmb-2016-4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