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Voltastraat 8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oltastraat 84, 7006 RW</text:p>
            <text:p text:style-name="common-al">Omschrijving: veranderen van de inrichting</text:p>
            <text:p text:style-name="common-al">Dossiernummer: AIM-nummer Ar8gunesxjp (milieumelding)</text:p>
            <text:p text:style-name="common-al">Datum verzending: 18 december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02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Voltastraat 8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402</meta:user-defined>
    <meta:user-defined meta:name="OVERHEIDop.GmbID/DC.identifier">gmb-2016-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726 442927</meta:user-defined>
    <meta:user-defined meta:name="OVERHEIDop.versieInformatie"/>
  </office:meta>
</office:document-meta>
</file>