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kabeltracé Engeland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 20 kV kabeltracé van Middelburg naar een nieuw te plaatsen sterk punt aan de Engelandweg te Vlissingen (30-03-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019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9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19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kabeltracé Engeland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197</meta:user-defined>
    <meta:user-defined meta:name="OVERHEIDop.GmbID/DC.identifier">gmb-2016-40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9PC 20 1</meta:user-defined>
    <meta:user-defined meta:name="OVERHEIDop.woonplaats">Ritthem</meta:user-defined>
    <meta:user-defined meta:name="OVERHEIDop.straatnaam">Engeland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6922 387869</meta:user-defined>
    <meta:user-defined meta:name="OVERHEIDop.versieInformatie"/>
  </office:meta>
</office:document-meta>
</file>