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chten small cell antenne opstelpunt duinovergang Westd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richten van een small cell antenne opstelpunt namens Vodafone Libertel BV bij strandpaviljoen Piet Hein, duinovergang Westduin (24-03-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018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8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8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ichten small cell antenne opstelpunt duinovergang Westdu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86</meta:user-defined>
    <meta:user-defined meta:name="OVERHEIDop.GmbID/DC.identifier">gmb-2016-401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71PE 1</meta:user-defined>
    <meta:user-defined meta:name="OVERHEIDop.woonplaats">Koudekerke</meta:user-defined>
    <meta:user-defined meta:name="OVERHEIDop.straatnaam">Westduin</meta:user-defined>
    <meta:user-defined meta:name="OVERHEID.PostcodeHuisnummer/OVERHEIDop.postcodeHuisnummer">4384RC</meta:user-defined>
    <meta:user-defined meta:name="OVERHEIDop.woonplaats">Vlissinge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5832 387757</meta:user-defined>
    <meta:user-defined meta:name="OVERHEID.EPSG28992/DC.spatial">26076 387670</meta:user-defined>
    <meta:user-defined meta:name="OVERHEIDop.versieInformatie"/>
  </office:meta>
</office:document-meta>
</file>