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Barchman Wuytierslaan 81-96, het kappen van 2 dennen, 22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Barchman Wuytierslaan 81-96, het kappen van 2 dennen, 22-03-2016. Rechtsmiddel: Bezwaar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18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Geweigerde vergunning (reguliere procedure), Barchman Wuytierslaan 81-96, het kappen van 2 dennen, 22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84</meta:user-defined>
    <meta:user-defined meta:name="OVERHEIDop.GmbID/DC.identifier">gmb-2016-40184</meta:user-defined>
    <meta:user-defined meta:name="OVERHEID.TaxonomieBeleidsagenda/OVERHEID.category">Natuur en milieu | Organisatie en beleid</meta:user-defined>
    <meta:user-defined meta:name="OVERHEIDop.referentienummer">51574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81 72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459 463079</meta:user-defined>
    <meta:user-defined meta:name="OVERHEIDop.versieInformatie"/>
  </office:meta>
</office:document-meta>
</file>